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600000106B4E72DD6B6BABF5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cc0000"/>
    </style:style>
    <style:style style:name="P3" style:family="paragraph" style:parent-style-name="Standard">
      <style:paragraph-properties fo:margin-top="0in" fo:margin-bottom="0.111in" loext:contextual-spacing="false" fo:line-height="108%" fo:text-align="center" style:justify-single-word="false"/>
    </style:style>
    <style:style style:name="P4" style:family="paragraph" style:parent-style-name="Standard" style:master-page-name="Standard">
      <style:paragraph-properties fo:margin-top="0in" fo:margin-bottom="0.111in" loext:contextual-spacing="false" fo:line-height="108%" fo:text-align="center" style:justify-single-word="false" style:page-number="1"/>
    </style:style>
    <style:style style:name="P5" style:family="paragraph" style:parent-style-name="Standard">
      <style:paragraph-properties fo:margin-left="0in" fo:margin-right="0in" fo:text-indent="0in" style:auto-text-indent="false"/>
    </style:style>
    <style:style style:name="T1" style:family="text">
      <style:text-properties fo:color="#00afb9" fo:font-weight="bold" style:font-weight-asian="bold"/>
    </style:style>
    <style:style style:name="T2" style:family="text">
      <style:text-properties fo:color="#00afb9"/>
    </style:style>
    <style:style style:name="T3" style:family="text">
      <style:text-properties fo:color="#444444"/>
    </style:style>
    <style:style style:name="T4" style:family="text">
      <style:text-properties fo:font-size="10pt" style:font-size-asian="10pt" style:font-size-complex="10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
      <text:p text:style-name="P1"><text:span text:style-name="T1">Algemene Voorwaarden Coach Eva van Wijngaarden</text:span></text:p>
      <text:p text:style-name="Standard"/>
      <text:p text:style-name="Standard"><text:span text:style-name="T3">Eva van Wijngaarden</text:span>, is opgericht door Eva van Wijngaarden, gevestigd in Amstelveen en ingeschreven bij KvK onder nummer <text:span text:style-name="T3">82199558 </text:span></text:p>
      <text:p text:style-name="Standard">Eva van Wijngaarden richt zich op het coachen van kinderen (vanaf 8 jaar), pubers en ouders, ten behoeve van persoonlijke ontwikkeling</text:p>
      <text:p text:style-name="Standard">Eva van Wijngaarden is aangesloten bij beroepsvereniging Adiona.</text:p>
      <text:p text:style-name="P1"/>
      <text:p text:style-name="P1"/>
      <text:p text:style-name="Standard"><text:span text:style-name="T2">Toepasselijkheid:</text:span></text:p>
      <text:p text:style-name="Standard"/>
      <text:p text:style-name="Standard">Deze algemene voorwaarden hebben betrekking op alle mondeling en schriftelijk aangegane overeenkomsten betreffende coachsessies, coachtrajecten en/of trainingen. Hieronder vallen ook alle voorbereidende en uitvoerende handelingen.</text:p>
      <text:p text:style-name="Standard"/>
      <text:p text:style-name="Standard"><text:span text:style-name="T2">Toestemming ouders:</text:span></text:p>
      <text:p text:style-name="Standard"/>
      <text:p text:style-name="P5">Voor jongeren van 16 tot 18 jaar is geen toestemming van ouders voor coaching nodig. Tussen de 12 en de 16 jaar bepalen het kind en de ouders samen of het kind coaching ontvangt. Als de ouders en het kind van mening verschillen, dan geeft de mening van het kind de doorslag. Is het kind jonger dan 12 jaar dan bepalen de ouders of het kind coaching nodig heeft. Echter, de mate van bereidwilligheid van het kind is mede bepalend voor het effect van het coachtraject. Dit geldt ook voor de mate van medewerking van de ouders.</text:p>
      <text:p text:style-name="P5"/>
      <text:p text:style-name="P5">Zijn ouders gescheiden en heeft één van de ouders het ouderlijk gezag, dan mag de ouder met het ouderlijk gezag het minderjarige kind (tot 16 jaar) opgeven voor coaching. Toestemming van de ouder zonder ouderlijk gezag is dan niet nodig. </text:p>
      <text:p text:style-name="P5"/>
      <text:p text:style-name="P5">Zijn ouders gescheiden en hebben beide ouders het ouderlijk gezag, dan mag Eva van Wijngaarden ervan uit gaan dat de ene ouder met gezag, ook namens de andere ouder met gezag optreedt, inzake het opgeven van het minderjarige kind (tot 16 jaar) voor coaching. Is er echter een ernstig meningsverschil over het coaching van het minderjarige kind en Eva van Wijngaarden is hiervan op de hoogte, dan zal Eva van Wijngaarden dit meningsverschil bespreekbaar moeten maken bij de ouders zodat tot een gemeenschappelijk standpunt kan worden gekomen. Voordat de behandeling start, dienen dan beide ouders toestemming te geven.</text:p>
      <text:p text:style-name="P5"/>
      <text:p text:style-name="P2"/>
      <text:p text:style-name="Standard"/>
      <text:p text:style-name="Standard"/>
      <text:p text:style-name="Standard"/>
      <text:p text:style-name="Standard"><text:soft-page-break/><text:span text:style-name="T2">Vertrouwelijkheid:</text:span></text:p>
      <text:p text:style-name="Standard"/>
      <text:p text:style-name="Standard">Eva van Wijngaarden is verplicht tot geheimhouding van alles wat er besproken wordt tijdens of in het kader van de coaching. Voor overleg met derden in het belang van het kind, vraagt Eva van Wijngaarden altijd eerst toestemming aan de ouder(s). De coach is verplicht zich te houden aan de meldcode kindermishandeling en de meldcode huiselijk geweld.</text:p>
      <text:p text:style-name="Standard"/>
      <text:p text:style-name="Standard"/>
      <text:p text:style-name="Standard"><text:span text:style-name="T2">Aansprakelijkheid:</text:span></text:p>
      <text:p text:style-name="Standard"/>
      <text:p text:style-name="Standard">Coaching, adviezen en begeleiding van Eva van Wijngaarden, is op maat en oplossings- en resultaatgericht, zonder de oplossing of het resultaat te garanderen. Het kind en de ouders zullen zichzelf verder ontwikkelen in het eigen proces. Eva van Wijngaarden is nimmer aansprakelijk voor directe of indirecte schade of letsel voortvloeiende uit, of in verband houdend met, de geboden diensten, tenzij sprake is van opzet of grove schuld aan de zijde van Eva van Wijngaarden. Vergoeding aan het kind en/of ouders kan nooit meer bedragen dan de dekkende vergoeding volgens de beroepsaansprakelijkheidsverzekering van Eva van Wijngaarden. Voor lichamelijke en psychische klachten van uw kind, raadt Eva van Wijngaarden u altijd aan contact op te nemen met uw huisarts. </text:p>
      <text:p text:style-name="Standard"/>
      <text:p text:style-name="Standard"><text:span text:style-name="T2">Klachtenregeling:</text:span></text:p>
      <text:p text:style-name="Standard"/>
      <text:p text:style-name="Standard">Eva van Wijngaarden is aangesloten bij Stichting Adiona. De bij Adiona aangesloten professional zal alles in het werk stellen om een kind en de ouders goed te begeleiden. Echter kan het voorkomen dat ouders/verzorgers toch niet tevreden zijn.</text:p>
      <text:p text:style-name="Standard"/>
      <text:p text:style-name="Standard">Dit zal in eerste instantie gecommuniceerd moeten worden met Eva van Wijngaarden die uiteraard haar best doet om voor alle betrokkenend tot een bevredigende oplossing te komen.</text:p>
      <text:p text:style-name="Standard"/>
      <text:p text:style-name="Standard">Stichting Adiona heeft afspraken met een extern bureau voor klachtenbehandeling. Wanneer de bij Adiona aangesloten professional er met de ouders niet uitkomt kunnen zij samen een beroep doen op dit bureau.</text:p>
      <text:p text:style-name="Standard"/>
      <text:p text:style-name="Standard"><text:span text:style-name="T2">Tarieven:</text:span></text:p>
      <text:p text:style-name="Standard"/>
      <text:p text:style-name="Standard">De tarieven staan op de website. Dit zijn de tarieven per sessie/uur en tarieven per traject. </text:p>
      <text:p text:style-name="Standard">Alle bedragen zijn exclusief 21% BTW.</text:p>
      <text:p text:style-name="Standard">De tarieven per traject bieden altijd een korting ten opzichte van het uurtarief.</text:p>
      <text:p text:style-name="Standard">Eva van Wijngaarden bepaald in overleg met de ouders hoeveel sessies er nodig zijn.</text:p>
      <text:p text:style-name="Standard">Kort overleg via de mail, app of telefonisch, is bij de prijs inbegrepen.</text:p>
      <text:p text:style-name="Standard"><text:s/></text:p>
      <text:p text:style-name="Standard"/>
      <text:p text:style-name="Standard"><text:soft-page-break/><text:span text:style-name="T2">Verhindering:</text:span></text:p>
      <text:p text:style-name="Standard"/>
      <text:p text:style-name="Standard">Indien bij verhindering tenminste 24 uur van te voren wordt afgezegd, wordt de gereserveerde tijd niet in rekening gebracht. Bij afmelden korter dan 24 uur van te voren, zal dat wel het geval zijn. Bij ziekte is uiteraard overleg mogelijk.</text:p>
      <text:p text:style-name="Standard">Tijdig verzetten van de afspraak is natuurlijk mogelijk. Dit kan via mail, app of telefonisch.</text:p>
      <text:p text:style-name="Standard"/>
      <text:p text:style-name="Standard"/>
      <text:p text:style-name="Standard"><text:span text:style-name="T2">Betalingsvoorwaarden:</text:span></text:p>
      <text:p text:style-name="Standard"/>
      <text:p text:style-name="Standard">Voor de betaling wordt een factuur toegestuurd via de mail. De ouder van het kind is verplicht om binnen 14 dagen na factuurdatum het bedrag over te maken naar de rekening <text:span text:style-name="T4">IBAN NL86INGB0675352436</text:span>, onder vermelding van factuurnummer en ten name van Eva van Wijngaarden.</text:p>
      <text:p text:style-name="Standard"/>
      <text:p text:style-name="Standard">Als er niet binnen afgesproken termijn wordt betaald stuurt Eva van Wijngaarden een betalingsherinnering. Indien er niet binnen 7 dagen na de datum van de betalingsherinnering wordt voldaan, is Eva van Wijngaarden gerechtigd om bij de tweede herinnering 5 euro administratiekosten in rekening te brengen.</text:p>
      <text:p text:style-name="Standard"/>
      <text:p text:style-name="Standard"/>
      <text:p text:style-name="Standard"/>
      <text:p text:style-name="Standard"/>
      <text:p text:style-name="Standard"/>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l"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l"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111in" loext:contextual-spacing="false" fo:line-height="108%" fo:text-align="center" style:justify-single-word="fals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draw:frame draw:style-name="Mfr1" draw:name="image1.png" text:anchor-type="as-char" svg:width="2.6425in" svg:height="1.3366in" draw:z-index="2"><draw:image xlink:href="Pictures/100002010000020600000106B4E72DD6B6BABF53.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3" meta:paragraph-count="32" meta:word-count="799" meta:character-count="5125" meta:non-whitespace-character-count="4351"/>
    <meta:generator>LibreOfficeDev/6.0.5.2$Linux_X86_64 LibreOffice_project/</meta:generator>
  </office:meta>
</office:document-meta>
</file>